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17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ff"/>
      <style:text-properties fo:color="#000000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>
            <text:p>Specific Heat of Water</text:p>
          </table:table-cell>
          <table:table-cell office:value-type="float" office:value="4.1813">
            <text:p>4.1813</text:p>
          </table:table-cell>
          <table:table-cell office:value-type="string">
            <text:p>KJ/L/C</text:p>
          </table:table-cell>
          <table:table-cell table:formula="of:=SUM([.B2]*3.41214)" office:value-type="float" office:value="71654.94">
            <text:p>71654.94</text:p>
          </table:table-cell>
          <table:table-cell office:value-type="string">
            <text:p>BTU/HR</text:p>
          </table:table-cell>
        </table:table-row>
        <table:table-row table:style-name="ro1">
          <table:table-cell office:value-type="string">
            <text:p>System Heat Load</text:p>
          </table:table-cell>
          <table:table-cell table:style-name="ce1" office:value-type="float" office:value="21000">
            <text:p>21000</text:p>
          </table:table-cell>
          <table:table-cell office:value-type="string">
            <text:p>Watts</text:p>
          </table:table-cell>
          <table:table-cell table:formula="of:=SUM([.B2]*3.6)" office:value-type="float" office:value="75600">
            <text:p>75600</text:p>
          </table:table-cell>
          <table:table-cell office:value-type="string">
            <text:p>KJ/H</text:p>
          </table:table-cell>
        </table:table-row>
        <table:table-row table:style-name="ro1">
          <table:table-cell office:value-type="string">
            <text:p>Water In Temp ©</text:p>
          </table:table-cell>
          <table:table-cell table:style-name="ce1" office:value-type="float" office:value="20">
            <text:p>20</text:p>
          </table:table-cell>
          <table:table-cell office:value-type="string">
            <text:p>Cooling water inlet temperature</text:p>
          </table:table-cell>
          <table:table-cell table:number-columns-repeated="2"/>
        </table:table-row>
        <table:table-row table:style-name="ro1">
          <table:table-cell office:value-type="string">
            <text:p>Water Out Temp ©</text:p>
          </table:table-cell>
          <table:table-cell table:style-name="ce1" office:value-type="float" office:value="30">
            <text:p>30</text:p>
          </table:table-cell>
          <table:table-cell office:value-type="string">
            <text:p>Cooling water discharge temperature</text:p>
          </table:table-cell>
          <table:table-cell table:number-columns-repeated="2"/>
        </table:table-row>
        <table:table-row table:style-name="ro1">
          <table:table-cell office:value-type="string">
            <text:p>Sink Capacity of 1L / S</text:p>
          </table:table-cell>
          <table:table-cell table:formula="of:=SUM(([.B4]-[.B3])*[.B1])" office:value-type="float" office:value="41.813">
            <text:p>41.813</text:p>
          </table:table-cell>
          <table:table-cell office:value-type="string">
            <text:p>K/J</text:p>
          </table:table-cell>
          <table:table-cell table:number-columns-repeated="2"/>
        </table:table-row>
        <table:table-row table:style-name="ro1">
          <table:table-cell office:value-type="string">
            <text:p>Flow required </text:p>
          </table:table-cell>
          <table:table-cell table:formula="of:=SUM([.B2]/([.B5]*1000))" office:value-type="float" office:value="0.502236146652955">
            <text:p>0.5022361467</text:p>
          </table:table-cell>
          <table:table-cell office:value-type="string">
            <text:p>L/S</text:p>
          </table:table-cell>
          <table:table-cell office:value-type="string">
            <text:p>Cooling water flow in Litres/S</text:p>
          </table:table-cell>
          <table:table-cell/>
        </table:table-row>
        <table:table-row table:style-name="ro1">
          <table:table-cell/>
          <table:table-cell table:formula="of:=SUM([.B6]*60)" office:value-type="float" office:value="30.1341687991773">
            <text:p>30.1341687992</text:p>
          </table:table-cell>
          <table:table-cell office:value-type="string">
            <text:p>L/M</text:p>
          </table:table-cell>
          <table:table-cell table:formula="of:=SUM([.B7]/3.78541178)" office:value-type="float" office:value="7.96060522619742">
            <text:p>7.9606052262</text:p>
          </table:table-cell>
          <table:table-cell office:value-type="string">
            <text:p>GPM</text:p>
          </table:table-cell>
        </table:table-row>
        <table:table-row table:style-name="ro1">
          <table:table-cell/>
          <table:table-cell table:formula="of:=SUM([.B7]*60)" office:value-type="float" office:value="1808.05012795064">
            <text:p>1808.0501279506</text:p>
          </table:table-cell>
          <table:table-cell office:value-type="string">
            <text:p>L/H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2">
          <table:table-cell office:value-type="string">
            <text:p>Gas In ©</text:p>
          </table:table-cell>
          <table:table-cell table:style-name="ce1" office:value-type="float" office:value="39">
            <text:p>39</text:p>
          </table:table-cell>
          <table:table-cell office:value-type="string">
            <text:p>Compressor Discharge Temperature In Celcius</text:p>
          </table:table-cell>
          <table:table-cell table:number-columns-repeated="2"/>
        </table:table-row>
        <table:table-row table:style-name="ro2">
          <table:table-cell office:value-type="string">
            <text:p>Liquid Out ©</text:p>
          </table:table-cell>
          <table:table-cell table:style-name="ce1" office:value-type="float" office:value="26">
            <text:p>26</text:p>
          </table:table-cell>
          <table:table-cell office:value-type="string">
            <text:p>Condensed Liquid with 0 Subcooling</text:p>
          </table:table-cell>
          <table:table-cell table:number-columns-repeated="2"/>
        </table:table-row>
        <table:table-row table:style-name="ro1">
          <table:table-cell office:value-type="string">
            <text:p>LMTD</text:p>
          </table:table-cell>
          <table:table-cell table:formula="of:=((([.B10]-[.B4])-([.B11]-[.B3]))/LOG10(([.B10]-[.B4])/([.B11]-[.B3])))" office:value-type="float" office:value="17.0366207618027">
            <text:p>17.0366207618</text:p>
          </table:table-cell>
          <table:table-cell table:number-columns-repeated="3"/>
        </table:table-row>
        <table:table-row table:style-name="ro1">
          <table:table-cell office:value-type="string">
            <text:p>U (W/M2/C)</text:p>
          </table:table-cell>
          <table:table-cell table:style-name="ce1" office:value-type="float" office:value="150">
            <text:p>150</text:p>
          </table:table-cell>
          <table:table-cell office:value-type="string">
            <text:p>HX Transfer Coefficient</text:p>
          </table:table-cell>
          <table:table-cell table:number-columns-repeated="2"/>
        </table:table-row>
        <table:table-row table:style-name="ro1">
          <table:table-cell office:value-type="string">
            <text:p>W/M2</text:p>
          </table:table-cell>
          <table:table-cell table:formula="of:=[.B13]*[.B12]" office:value-type="float" office:value="2555.49311427041">
            <text:p>2555.4931142704</text:p>
          </table:table-cell>
          <table:table-cell table:number-columns-repeated="3"/>
        </table:table-row>
        <table:table-row table:style-name="ro1">
          <table:table-cell office:value-type="string">
            <text:p>Area M2</text:p>
          </table:table-cell>
          <table:table-cell table:formula="of:=[.B2]/[.B14]" office:value-type="float" office:value="8.21759208926512">
            <text:p>8.2175920893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Only alter numbers highlighted in BLUE</text:p>
          </table:table-cell>
          <table:table-cell table:number-columns-repeated="4"/>
        </table:table-row>
        <table:table-row table:style-name="ro1">
          <table:table-cell office:value-type="string">
            <text:p>Use a U value ~ 150 for a Condenser, ~800 for an Evaporator, ~1500 Water to Water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3" number:min-integer-digits="1"/>
    </number:number-style>
    <number:number-style style:name="N107">
      <number:number number:decimal-places="6" number:min-integer-digits="1"/>
    </number:number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9">29/02/2012</text:date>, <text:time>10:0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ad Campbell</meta:initial-creator>
    <meta:creation-date>2012-02-29T10:00:24</meta:creation-date>
    <dc:date>2012-02-29T10:03:37</dc:date>
    <dc:creator>Brad Campbell</dc:creator>
    <meta:editing-duration>PT3M13S</meta:editing-duration>
    <meta:editing-cycles>1</meta:editing-cycles>
    <meta:document-statistic meta:table-count="3" meta:cell-count="46" meta:object-count="0"/>
    <meta:generator>LibreOffice/3.3$Linux LibreOffice_project/330m19$Build-202</meta:generator>
  </office:meta>
</office:document-meta>
</file>